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Incautadas_segun_Organi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ANISMO</text:p>
          </table:table-cell>
          <table:table-cell office:value-type="string" table:style-name="ce2">
            <text:p>CANTIDAD DE ARMAS INCAUTADAS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164" table:style-name="ce4">
            <text:p>164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sterio de Interior y Policí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Ocabel Bello Rosado</dc:creator>
    <meta:creation-date>2018-11-26T14:15:25Z</meta:creation-date>
    <dc:date>2020-01-10T16:55:52Z</dc:date>
    <meta:print-date>2019-01-30T14:52:04Z</meta:print-date>
  </office:meta>
</office:document-meta>
</file>